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style:line-height-at-least="0.176cm" fo:text-align="start"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2" style:family="paragraph" style:parent-style-name="Standard">
      <style:paragraph-properties style:line-height-at-least="0.176cm" fo:text-align="center"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3" style:family="paragraph" style:parent-style-name="Standard">
      <style:paragraph-properties style:line-height-at-least="0.176cm" fo:text-align="start" style:justify-single-word="false" style:writing-mode="lr-tb"/>
      <style:text-properties style:font-name="Times New Roman" fo:font-size="16pt" fo:font-weight="normal" style:font-size-asian="16pt" style:font-weight-asian="normal" style:font-name-complex="Times New Roman" style:font-size-complex="16pt" style:font-weight-complex="normal"/>
    </style:style>
    <style:style style:name="P4" style:family="paragraph" style:parent-style-name="Standard">
      <style:paragraph-properties style:line-height-at-least="0.176cm" fo:text-align="start" style:justify-single-word="false" style:writing-mode="lr-tb"/>
    </style:style>
    <style:style style:name="P5" style:family="paragraph" style:parent-style-name="Standard">
      <style:paragraph-properties style:line-height-at-least="0.176cm" fo:text-align="start" style:justify-single-word="false" fo:break-before="page" style:writing-mode="lr-tb"/>
      <style:text-properties style:font-name="Times New Roman" fo:font-size="12pt" fo:font-weight="normal" style:font-size-asian="12pt" style:font-weight-asian="normal" style:font-name-complex="Times New Roman" style:font-size-complex="12pt" style:font-weight-complex="normal"/>
    </style:style>
    <style:style style:name="P6" style:family="paragraph" style:parent-style-name="Standard">
      <style:paragraph-properties fo:margin-left="0cm" fo:margin-right="0cm" fo:line-height="200%" fo:text-align="justify" style:justify-single-word="false" fo:text-indent="0cm" style:auto-text-indent="false"/>
      <style:text-properties style:font-name-asian="Arial"/>
    </style:style>
    <style:style style:name="P7" style:family="paragraph" style:parent-style-name="Standard">
      <style:paragraph-properties fo:margin-left="1.905cm" fo:margin-right="0cm" fo:line-height="200%" fo:text-align="justify" style:justify-single-word="false" fo:text-indent="0cm" style:auto-text-indent="false"/>
      <style:text-properties style:font-name-asian="Arial"/>
    </style:style>
    <style:style style:name="T1" style:family="text">
      <style:text-properties fo:font-size="12pt" style:font-size-complex="12pt"/>
    </style:style>
    <style:style style:name="T2" style:family="text">
      <style:text-properties fo:font-size="12pt" fo:font-weight="bold" style:font-size-asian="10.5pt" style:font-weight-asian="bold" style:font-size-complex="12pt" style:font-weight-complex="bold"/>
    </style:style>
    <style:style style:name="T3" style:family="text">
      <style:text-properties fo:font-size="12pt" fo:font-weight="bold" style:font-name-asian="Arial" style:font-size-asian="10.5pt" style:font-weight-asian="bold" style:font-size-complex="12pt" style:font-weight-complex="bold"/>
    </style:style>
    <style:style style:name="T4" style:family="text">
      <style:text-properties fo:font-size="12pt" style:font-size-asian="10.5pt" style:font-size-complex="12pt"/>
    </style:style>
    <style:style style:name="T5" style:family="text">
      <style:text-properties fo:font-size="12pt" fo:font-weight="normal" style:font-size-asian="10.5pt" style:font-weight-asian="normal" style:font-size-complex="12pt" style:font-weight-complex="normal"/>
    </style:style>
    <style:style style:name="T6" style:family="text">
      <style:text-properties fo:font-size="12pt" style:font-name-asian="Arial" style:font-size-asian="10.5pt" style:font-size-complex="12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name="Times New Roman" fo:font-size="12pt" fo:font-weight="normal" style:font-size-asian="10.5pt" style:font-weight-asian="normal" style:font-name-complex="Times New Roman" style:font-size-complex="12pt" style:font-weight-complex="normal"/>
    </style:style>
    <style:style style:name="T10" style:family="text">
      <style:text-properties style:font-name-asian="Arial"/>
    </style:style>
    <style:style style:name="T11" style:family="text">
      <style:text-properties style:use-window-font-color="true" style:font-name="Times New Roman" fo:font-size="12pt" fo:font-weight="normal" style:font-size-asian="12pt" style:font-weight-asian="normal" style:font-name-complex="Times New Roman" style:font-size-complex="12pt" style:language-complex="zxx" style:country-complex="none"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Absatz-Standardschriftart"><text:span text:style-name="T1">Az. 75 Owi 496 Js 8924/12 (29/12)</text:span></text:span></text:p>
      <text:p text:style-name="P1"><text:span text:style-name="Absatz-Standardschriftart"><text:span text:style-name="T1">Hauptverhandlung – 'Vorfall <text:s/>29.09.2009</text:span></text:span></text:p>
      <text:p text:style-name="P3"/>
      <text:p text:style-name="P2"><text:span text:style-name="Absatz-Standardschriftart"><text:span text:style-name="T7">Beweisantrag:</text:span></text:span></text:p>
      <text:p text:style-name="P2"><text:span text:style-name="Absatz-Standardschriftart"><text:span text:style-name="T8"/></text:span></text:p>
      <text:p text:style-name="P2"><text:span text:style-name="Absatz-Standardschriftart"><text:span text:style-name="T8"/></text:span></text:p>
      <text:p text:style-name="P1"><text:span text:style-name="Absatz-Standardschriftart"><text:span text:style-name="T2">Bei der Brücke, wo die Betroffenen sich aufgehalten haben soll, handelte es sich um kein Einsenbahnbauwerk, sondern</text:span></text:span><text:span text:style-name="Absatz-Standardschriftart"><text:span text:style-name="T3"> </text:span></text:span><text:span text:style-name="Absatz-Standardschriftart"><text:span text:style-name="T2">um</text:span></text:span><text:span text:style-name="Absatz-Standardschriftart"><text:span text:style-name="T3"> </text:span></text:span><text:span text:style-name="Absatz-Standardschriftart"><text:span text:style-name="T2">eine</text:span></text:span><text:span text:style-name="Absatz-Standardschriftart"><text:span text:style-name="T3"> </text:span></text:span><text:span text:style-name="Absatz-Standardschriftart"><text:span text:style-name="T2">der</text:span></text:span><text:span text:style-name="Absatz-Standardschriftart"><text:span text:style-name="T3"> </text:span></text:span><text:span text:style-name="Absatz-Standardschriftart"><text:span text:style-name="T2">Wasser-</text:span></text:span><text:span text:style-name="Absatz-Standardschriftart"><text:span text:style-name="T3"> </text:span></text:span><text:span text:style-name="Absatz-Standardschriftart"><text:span text:style-name="T2">und</text:span></text:span><text:span text:style-name="Absatz-Standardschriftart"><text:span text:style-name="T3"> </text:span></text:span><text:span text:style-name="Absatz-Standardschriftart"><text:span text:style-name="T2">Schifffahrtsverwaltung</text:span></text:span><text:span text:style-name="Absatz-Standardschriftart"><text:span text:style-name="T3"> </text:span></text:span><text:span text:style-name="Absatz-Standardschriftart"><text:span text:style-name="T2">Uelzen</text:span></text:span><text:span text:style-name="Absatz-Standardschriftart"><text:span text:style-name="T3"> zugewiesenen Brücke</text:span></text:span></text:p>
      <text:p text:style-name="P1"><text:span text:style-name="Absatz-Standardschriftart"><text:span text:style-name="T2">Die Brücke ist für den Fußgänger- und Radverkehr geöffnet, sie verfügt rechts und Links über Fußgänger- / Radwege.</text:span></text:span></text:p>
      <text:p text:style-name="P1"><text:span text:style-name="Absatz-Standardschriftart"><text:span text:style-name="T4"/></text:span></text:p>
      <text:p text:style-name="P1"><text:span text:style-name="Absatz-Standardschriftart"><text:span text:style-name="T4"/></text:span></text:p>
      <text:p text:style-name="P1"><text:span text:style-name="Absatz-Standardschriftart"><text:span text:style-name="T2">Beweismittel</text:span></text:span></text:p>
      <text:p text:style-name="P1"><text:span text:style-name="Absatz-Standardschriftart"><text:span text:style-name="T4">Inaugenscheinnahme der örtlichen Gegebenheiten (Ortsbegehung)</text:span></text:span></text:p>
      <text:p text:style-name="P1"><text:span text:style-name="Absatz-Standardschriftart"><text:span text:style-name="T4"/></text:span></text:p>
      <text:p text:style-name="P1"><text:span text:style-name="Absatz-Standardschriftart"><text:span text:style-name="T4"/></text:span></text:p>
      <text:p text:style-name="P1"><text:span text:style-name="Absatz-Standardschriftart"><text:span text:style-name="T2">Begründung und Relevanz</text:span></text:span></text:p>
      <text:p text:style-name="P1"><text:span text:style-name="Absatz-Standardschriftart"><text:span text:style-name="T5"/></text:span></text:p>
      <text:p text:style-name="P1"><text:span text:style-name="Absatz-Standardschriftart"><text:span text:style-name="T4">Die Brücke ist eine der</text:span></text:span><text:span text:style-name="Absatz-Standardschriftart"><text:span text:style-name="T6"> </text:span></text:span><text:span text:style-name="Absatz-Standardschriftart"><text:span text:style-name="T4">Wasser-</text:span></text:span><text:span text:style-name="Absatz-Standardschriftart"><text:span text:style-name="T6"> </text:span></text:span><text:span text:style-name="Absatz-Standardschriftart"><text:span text:style-name="T4">und</text:span></text:span><text:span text:style-name="Absatz-Standardschriftart"><text:span text:style-name="T6"> </text:span></text:span><text:span text:style-name="Absatz-Standardschriftart"><text:span text:style-name="T4">Schifffahrtsverwaltung</text:span></text:span><text:span text:style-name="Absatz-Standardschriftart"><text:span text:style-name="T6"> </text:span></text:span><text:span text:style-name="Absatz-Standardschriftart"><text:span text:style-name="T4">Uelzen</text:span></text:span><text:span text:style-name="Absatz-Standardschriftart"><text:span text:style-name="T6"> zugewiesenen Brücke. <text:s/>Die Bundesrepublik Deutschland sah sich wegen der Schaffung dieser künstlichen Wasserstraße vom Ende der 60 bis Mitte der 70 er Jahre des letzten Jahrhunderts gezwungen, den bereits vorhandenen Schienweg zu unterbrechen und ihn auf ihre Kosten durch Konstruktion einer Brücke wieder zu ermöglichen, wobei nur der unterbrochene Schienweg und nicht die gesamte Brückenkonstruktion- also nicht mehr, als sie vorher hatte- „der Eisenbahn“ zur Nutzung zur gestellt wurde. <text:s/>Das dass der Eisenbahn mehr als die Schienenwege gehören und/oder gewidmet sind, ist nicht ersichtlich. Im gegenteil. Bei einer Inaugneshceinahme der örtlichen Gegebenheiten wird festzustellen, dass die Brücke über einen Fußgängerweg verfügt, der regelmäßig durch FußgängerInnen und RadfahrerInnen benutzt wird.</text:span></text:span></text:p>
      <text:p text:style-name="P1"><text:span text:style-name="Absatz-Standardschriftart"><text:span text:style-name="T6">Die Brücke mit ihrer bestimmten lichten Höhe <text:s/>über dem Kanal dient somit der Ermöglichung des Schiffsverkehrs mit der Folge, dass die Bundes- und Schifffahrtsverwaltung auch die Instandhaltungs- und <text:s/>Unterhaltskosten zu tragen hat. </text:span></text:span></text:p>
      <text:p text:style-name="P1"><text:span text:style-name="Absatz-Standardschriftart"><text:span text:style-name="T3"/></text:span></text:p>
      <text:p text:style-name="P4"><text:span text:style-name="Absatz-Standardschriftart"><text:span text:style-name="T9">Nicht jede Brücke, über die (auch) eine Eisenbahn fährt, ist eine Brücke der Eisenbahn. Dies entspricht § 26 Abs. 1b AEG, wonach die Verordnungsermächtigung den Schutz der Anlagen der Eisenbahnen und ihres Betriebes umfasst. „Bauerwerke der Eisenbahn“ sind nicht alle, die in irgendeinem funktionellen Zusammenhang mit dem Betrieb einer Eisenbahn stehen. Sonst wären beispielsweise auch alle Straßenbrücken über der Eisenbahn, sowie alle von „der Eisenbahn“ errichteten bzw. finanzierten Lärmschutzvorrichtungen vor Privathäusern als „Bahnanlagen“ zu qualifizieren. Ohne sie wäre der Betrieb nicht möglich Mit dem gesetzlichen Bestimmtheitsgebot wäre dies nicht vereinbar. </text:span></text:span></text:p>
      <text:p text:style-name="P4"/>
      <text:p text:style-name="P4"><text:span text:style-name="T10">Die Tat, die der Betroffenen vorgeworfen wird </text:span>erfüllt <text:span text:style-name="T10">weder d</text:span>ie<text:span text:style-name="T10"> </text:span>Tatbestandsvoraussetzungen<text:span text:style-name="T10"> </text:span>des<text:span text:style-name="T10"> </text:span>§<text:span text:style-name="T10"> </text:span>62<text:span text:style-name="T10"> </text:span>b<text:span text:style-name="T10"> </text:span>Abs.2<text:span text:style-name="T10"> </text:span>Zif<text:span text:style-name="T10"> </text:span>1<text:span text:style-name="T10"> </text:span>EBO noch des <text:span text:style-name="Absatz-Standardschriftart"><text:span text:style-name="T11">§ 64b Abs. 2 Zif. 5 EBO</text:span></text:span>.<text:span text:style-name="T10"> </text:span>Es<text:span text:style-name="T10"> </text:span>klafft<text:span text:style-name="T10"> </text:span>eine<text:span text:style-name="T10"> </text:span>Lücke.</text:p>
      <text:p text:style-name="P4">Die<text:span text:style-name="T10"> </text:span>erkletterte<text:span text:style-name="T10"> </text:span>Brücke<text:span text:style-name="T10"> </text:span>über<text:span text:style-name="T10"> </text:span>den<text:span text:style-name="T10"> </text:span>Elbe-Seitenkanal<text:span text:style-name="T10"> </text:span>wäre<text:span text:style-name="T10"> </text:span>nur<text:span text:style-name="T10"> </text:span>dann<text:span text:style-name="T10"> </text:span>in<text:span text:style-name="T10"> </text:span>ihrer<text:span text:style-name="T10"> </text:span>Gesamtheit<text:span text:style-name="T10"> </text:span>als<text:span text:style-name="T10"> „</text:span>Bahnanlage<text:span text:style-name="T10">“ </text:span>zu<text:span text:style-name="T10"> </text:span>qualifizieren,<text:span text:style-name="T10"> </text:span>wenn<text:span text:style-name="T10"> </text:span>sie<text:span text:style-name="T10"> </text:span>ein<text:span text:style-name="T10"> „</text:span>Bauwerk<text:span text:style-name="T10"> </text:span><text:span text:style-name="T12">der</text:span><text:span text:style-name="T10"> </text:span><text:span text:style-name="T12">Eisenbahn</text:span><text:span text:style-name="T10">“ </text:span>darstellte.(<text:span text:style-name="T10"> </text:span>§<text:span text:style-name="T10"> </text:span>4<text:span text:style-name="T10"> </text:span>EBO). Bauwerke<text:span text:style-name="T10"> </text:span><text:span text:style-name="T12">der</text:span><text:span text:style-name="T13"> </text:span><text:span text:style-name="T12">Eisenbahn</text:span><text:span text:style-name="T10"> </text:span>sind<text:span text:style-name="T10"> aber </text:span>nur<text:span text:style-name="T10"> </text:span>solche,<text:span text:style-name="T10"> </text:span>die<text:span text:style-name="T10"> </text:span>zum<text:span text:style-name="T10"> </text:span>Betriebsvermögen<text:span text:style-name="T10"> </text:span>des<text:span text:style-name="T10"> </text:span>Netzbetreibers<text:span text:style-name="T10"> </text:span>gehören.<text:span text:style-name="T10"> W</text:span>egen<text:span text:style-name="T10"> </text:span>der<text:span text:style-name="T10"> </text:span>allgemein<text:span text:style-name="T10"> </text:span>bekannten<text:span text:style-name="T10"> </text:span>festen<text:span text:style-name="T10"> </text:span>Verbindung<text:span text:style-name="T10"> </text:span>mit<text:span text:style-name="T10"> </text:span>dem<text:span text:style-name="T10"> </text:span>Terrain<text:span text:style-name="T10"> </text:span>beidseits<text:span text:style-name="T10"> </text:span>des<text:span text:style-name="T10"> </text:span>Kanals<text:span text:style-name="T10"> </text:span>liegt<text:span text:style-name="T10"> </text:span>die<text:span text:style-name="T10"> </text:span>Eigentümerschaft<text:span text:style-name="T10"> </text:span>des<text:span text:style-name="T10"> </text:span>Landes<text:span text:style-name="T10"> </text:span>Niedersachsen<text:span text:style-name="T10"> </text:span>näher.<text:span text:style-name="T10"> </text:span>Das<text:span text:style-name="T10"> </text:span>Bauwerk<text:span text:style-name="T10"> </text:span>überbrückt<text:span text:style-name="T10"> </text:span>eine<text:span text:style-name="T10"> <text:s/></text:span>künstliche<text:span text:style-name="T10"> </text:span>errichtete<text:span text:style-name="T10"> </text:span>Wasserstraße,<text:span text:style-name="T10"> </text:span>den<text:span text:style-name="T10"> </text:span>Elbe-Seitenkanal.<text:span text:style-name="T10"> </text:span>Weil<text:span text:style-name="T10"> <text:s/></text:span>die<text:span text:style-name="T10"> </text:span>Wasser-<text:span text:style-name="T10"> </text:span>und<text:span text:style-name="T10"> </text:span>Schifffahrtsverwaltung<text:span text:style-name="T10"> </text:span>die<text:span text:style-name="T10"> </text:span>Verbindung<text:span text:style-name="T10"> </text:span>der<text:span text:style-name="T10"> </text:span>durch<text:span text:style-name="T10"> </text:span>den<text:span text:style-name="T10"> – </text:span>wie<text:span text:style-name="T10"> </text:span>allgemein<text:span text:style-name="T10"> </text:span>bekannt<text:span text:style-name="T10"> </text:span>-<text:span text:style-name="T10"> </text:span>späteren<text:span text:style-name="T10"> </text:span>Kanalbau<text:span text:style-name="T10"> </text:span><text:soft-page-break/>unterbrochenen<text:span text:style-name="T10"> <text:s/></text:span>Wegstrecke<text:span text:style-name="T10"> </text:span>zu<text:span text:style-name="T10"> </text:span>gewährleisten<text:span text:style-name="T10"> </text:span>hatte,<text:span text:style-name="T10"> </text:span>liegt<text:span text:style-name="T10"> </text:span>auch<text:span text:style-name="T10"> </text:span>nahe,<text:span text:style-name="T10"> </text:span>dass<text:span text:style-name="T10"> </text:span>es<text:span text:style-name="T10"> </text:span>sich<text:span text:style-name="T10"> </text:span>um<text:span text:style-name="T10"> </text:span>deren<text:span text:style-name="T10"> </text:span>Brücke<text:span text:style-name="T10"> </text:span>handelte<text:span text:style-name="T10"> </text:span>und<text:span text:style-name="T10"> </text:span>allenfalls<text:span text:style-name="T10"> </text:span>der<text:span text:style-name="T10"> </text:span>für<text:span text:style-name="T10"> </text:span>die<text:span text:style-name="T10"> </text:span>Schienenführung<text:span text:style-name="T10"> </text:span>erforderliche<text:span text:style-name="T10"> </text:span>Fahrtweg<text:span text:style-name="T10"> „</text:span>der<text:span text:style-name="T10"> </text:span>Eisenbahn<text:span text:style-name="T10">“ </text:span>zur<text:span text:style-name="T10"> </text:span>Verfügung<text:span text:style-name="T10"> </text:span>gestellt<text:span text:style-name="T10"> </text:span>wurde.<text:span text:style-name="T10"> </text:span>Deren<text:span text:style-name="T10"> </text:span>Funktionsfähigkeit<text:span text:style-name="T10"> </text:span>war<text:span text:style-name="T10"> </text:span>durch<text:span text:style-name="T10"> </text:span>§<text:span text:style-name="T10"> </text:span>64<text:span text:style-name="T10"> </text:span>b<text:span text:style-name="T10"> </text:span>Abs.2<text:span text:style-name="T10"> </text:span>Zif.2<text:span text:style-name="T10"> </text:span>EBO<text:span text:style-name="T10"> </text:span>(<text:span text:style-name="T10">„</text:span>unbefugter<text:span text:style-name="T10"> </text:span>Aufenthalt<text:span text:style-name="T10"> </text:span>in<text:span text:style-name="T10"> </text:span>den<text:span text:style-name="T10"> </text:span>Gleisanlagen<text:span text:style-name="T10">“</text:span>)<text:span text:style-name="T10"> </text:span>ausreichend<text:span text:style-name="T10"> </text:span>geschützt.</text:p>
      <text:p text:style-name="P4"/>
      <text:p text:style-name="P4">Die<text:span text:style-name="T10"> </text:span>Betroffene<text:span text:style-name="T10"> ist folglich </text:span>freizusprechen,<text:span text:style-name="T10"> </text:span>weil<text:span text:style-name="T10"> </text:span>sie<text:span text:style-name="T10"> </text:span>nicht<text:span text:style-name="T10"> </text:span>nur<text:span text:style-name="T10"> </text:span>nicht<text:span text:style-name="T10"> </text:span><text:tab/>den<text:span text:style-name="T10"> </text:span>Bahnverkehr<text:span text:style-name="T10"> </text:span>behindert sondern<text:span text:style-name="T10"> </text:span>auch<text:span text:style-name="T10"> <text:s/></text:span>kein<text:span text:style-name="T10"> </text:span>Bauwerk<text:span text:style-name="T10"> </text:span><text:span text:style-name="T12">der</text:span><text:span text:style-name="T13"> </text:span><text:span text:style-name="T12">Eisenbahn</text:span><text:span text:style-name="T10"> </text:span><text:tab/>betreten<text:span text:style-name="T10"> </text:span>hat.<text:span text:style-name="T10"> </text:span></text:p>
      <text:p text:style-name="P4">Wenn das Gericht zu einem anderen Ergebniss kommt, muss es die Sicht der Betroffenen</text:p>
      <text:p text:style-name="P4">berücksichtgen und einräumen dass es dann ein<text:span text:style-name="T10"> </text:span>unvermeidbarer<text:span text:style-name="T10"> </text:span>Tatbestandsirrtum im Sinne von<text:span text:style-name="T10"> </text:span>§<text:span text:style-name="T10"> </text:span>16<text:span text:style-name="T10"> </text:span>I StGB wäre.</text:p>
      <text:p text:style-name="P6"/>
      <text:p text:style-name="P7"/>
      <text:p text:style-name="P1"><text:span text:style-name="Absatz-Standardschriftart"><text:span text:style-name="T4"/></text:span></text:p>
      <text:p text:style-name="P1"><text:span text:style-name="Absatz-Standardschriftart"><text:span text:style-name="T4"/></text:span></text:p>
      <text:p text:style-name="P1"><text:span text:style-name="Absatz-Standardschriftart"><text:span text:style-name="T4"/></text:span></text:p>
      <text:p text:style-name="P1"><text:span text:style-name="Absatz-Standardschriftar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2"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style>
    <style:style style:name="Absatz-Standardschriftart" style:family="text">
      <style:text-properties fo:font-size="12pt" fo:language="de" fo:country="DE" style:font-name-asian="DejaVu Sans1" style:language-asian="zxx" style:country-asian="non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0T12:10:27</meta:creation-date>
    <dc:date>2012-08-20T12:11:17</dc:date>
    <meta:editing-duration>P0D</meta:editing-duration>
    <meta:editing-cycles>1</meta:editing-cycles>
    <meta:document-statistic meta:table-count="0" meta:image-count="0" meta:object-count="0" meta:page-count="2" meta:paragraph-count="16" meta:word-count="519" meta:character-count="3743" meta:non-whitespace-character-count="3226"/>
    <meta:generator>LibreOffice/3.5$Linux_X86_64 LibreOffice_project/350m1$Build-403</meta:generator>
  </office:meta>
</office:document-meta>
</file>