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-asian="Arial"/>
    </style:style>
    <style:style style:name="P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ätte<text:span text:style-name="T1"> </text:span>das<text:span text:style-name="T1"> </text:span>Gericht<text:span text:style-name="T1"> </text:span>die<text:span text:style-name="T1"> </text:span>Betroffenen<text:span text:style-name="T1"> </text:span>richtig<text:span text:style-name="T1"> </text:span>über<text:span text:style-name="T1"> </text:span>die<text:span text:style-name="T1"> </text:span>Tatbestandvoraussetzungen<text:span text:style-name="T1"> </text:span>des<text:span text:style-name="T1"> </text:span>veränderten<text:span text:style-name="T1"> </text:span>Vorwurfes<text:span text:style-name="T1"> </text:span>informiert<text:span text:style-name="T1"> </text:span>und<text:span text:style-name="T1"> </text:span>ihnen<text:span text:style-name="T1"> </text:span>Gelegenheit<text:span text:style-name="T1"> </text:span>zur<text:span text:style-name="T1"> </text:span>Verteidigung<text:span text:style-name="T1"> </text:span>gegeben,<text:span text:style-name="T1"> </text:span>hätten<text:span text:style-name="T1"> </text:span>sie<text:span text:style-name="T1"> </text:span>Beweisanträge<text:span text:style-name="T1"> </text:span>dahin<text:span text:style-name="T1"> </text:span>gestellt,<text:span text:style-name="T1"> </text:span>dass<text:span text:style-name="T1"> </text:span>es<text:span text:style-name="T1"> </text:span>sich<text:span text:style-name="T1"> </text:span>sowohl<text:span text:style-name="T1"> </text:span>objektiv<text:span text:style-name="T1"> </text:span>als<text:span text:style-name="T1"> </text:span>auch<text:span text:style-name="T1"> </text:span>nach<text:span text:style-name="T1"> </text:span>ihrer<text:span text:style-name="T1"> </text:span>Kenntnis<text:span text:style-name="T1"> </text:span>bei<text:span text:style-name="T1"> </text:span>der<text:span text:style-name="T1"> </text:span>fraglichen<text:span text:style-name="T1"> </text:span>Brücke<text:span text:style-name="T1"> </text:span>gerade<text:span text:style-name="T1"> </text:span>nicht<text:span text:style-name="T1"> </text:span>um<text:span text:style-name="T1"> </text:span>eine<text:span text:style-name="T1"> </text:span><text:span text:style-name="T2">der</text:span><text:span text:style-name="T3"> </text:span><text:span text:style-name="T2">Eisenbahn</text:span>,<text:span text:style-name="T1"> </text:span>sondern<text:span text:style-name="T1"> </text:span>um<text:span text:style-name="T1"> </text:span>eine<text:span text:style-name="T1"> </text:span>der<text:span text:style-name="T1"> </text:span>Wasser-<text:span text:style-name="T1"> </text:span>und<text:span text:style-name="T1"> </text:span>Schifffahrtsverwaltung<text:span text:style-name="T1"> </text:span>Uelzen<text:span text:style-name="T1"> </text:span>gehandelt<text:span text:style-name="T1"> </text:span>habe.<text:span text:style-name="T1"> </text:span>Die<text:span text:style-name="T1"> </text:span>Bundesrepublik<text:span text:style-name="T1"> </text:span>Deutschland<text:span text:style-name="T1"> </text:span>habe<text:span text:style-name="T1"> </text:span>sich<text:span text:style-name="T1"> </text:span>wegen<text:span text:style-name="T1"> </text:span>der<text:span text:style-name="T1"> </text:span>Schaffung<text:span text:style-name="T1"> </text:span>dieser<text:span text:style-name="T1"> </text:span>künstlichen<text:span text:style-name="T1"> </text:span>Wasserstraße<text:span text:style-name="T1"> </text:span>vom<text:span text:style-name="T1"> </text:span>Ende<text:span text:style-name="T1"> </text:span>der<text:span text:style-name="T1"> </text:span>60<text:span text:style-name="T1"> </text:span>bis<text:span text:style-name="T1"> </text:span>Mitte<text:span text:style-name="T1"> </text:span>der<text:span text:style-name="T1"> </text:span>70<text:span text:style-name="T1"> </text:span>er<text:span text:style-name="T1"> </text:span>Jahre<text:span text:style-name="T1"> </text:span>des<text:span text:style-name="T1"> </text:span>letzten<text:span text:style-name="T1"> </text:span>Jahrhunderts<text:span text:style-name="T1"> </text:span>gezwungen<text:span text:style-name="T1"> </text:span>gesehen,<text:span text:style-name="T1"> </text:span>den<text:span text:style-name="T1"> </text:span>bereits<text:span text:style-name="T1"> </text:span>vorhandenen<text:span text:style-name="T1"> </text:span>Schienenweg<text:span text:style-name="T1"> </text:span>zu<text:span text:style-name="T1"> </text:span>unterbrechen<text:span text:style-name="T1"> </text:span>und<text:span text:style-name="T1"> </text:span>ihn<text:span text:style-name="T1"> </text:span>auf<text:span text:style-name="T1"> </text:span>ihre<text:span text:style-name="T1"> </text:span>Kosten<text:span text:style-name="T1"> </text:span>durch<text:span text:style-name="T1"> </text:span>Konstruktion<text:span text:style-name="T1"> </text:span>einer<text:span text:style-name="T1"> </text:span>Brücke<text:span text:style-name="T1"> </text:span>wieder<text:span text:style-name="T1"> </text:span>zu<text:span text:style-name="T1"> </text:span>ermöglichen,<text:span text:style-name="T1"> </text:span>wobei<text:span text:style-name="T1"> </text:span>nur<text:span text:style-name="T1"> </text:span>der<text:span text:style-name="T1"> </text:span>unterbrochene<text:span text:style-name="T1"> </text:span>Schienweg<text:span text:style-name="T1"> </text:span>und<text:span text:style-name="T1"> </text:span>nicht<text:span text:style-name="T1"> </text:span>die<text:span text:style-name="T1"> </text:span>gesamte<text:span text:style-name="T1"> </text:span>Brückenkonstruktion-<text:span text:style-name="T1"> </text:span>also<text:span text:style-name="T1"> </text:span>nicht<text:span text:style-name="T1"> </text:span>mehr,<text:span text:style-name="T1"> </text:span>als<text:span text:style-name="T1"> </text:span>sie<text:span text:style-name="T1"> </text:span>vorher<text:span text:style-name="T1"> </text:span>hatte-<text:span text:style-name="T1"> „</text:span>der<text:span text:style-name="T1"> </text:span>Eisenbahn<text:span text:style-name="T1">“ </text:span>zur<text:span text:style-name="T1"> </text:span>Nutzung<text:span text:style-name="T1"> </text:span>zur<text:span text:style-name="T1"> </text:span>gestellt<text:span text:style-name="T1"> </text:span>wurde.<text:span text:style-name="T1"> </text:span>Zumindest<text:span text:style-name="T1"> </text:span>aus<text:span text:style-name="T1"> </text:span>der<text:span text:style-name="T1"> </text:span>Sicht<text:span text:style-name="T1"> </text:span>der<text:span text:style-name="T1"> </text:span>Betroffenen<text:span text:style-name="T1"> </text:span>sei<text:span text:style-name="T1"> </text:span>überhaupt<text:span text:style-name="T1"> </text:span>nicht<text:span text:style-name="T1"> </text:span>ersichtlich<text:span text:style-name="T1"> </text:span>gewesen,<text:span text:style-name="T1"> </text:span>dass<text:span text:style-name="T1"> </text:span>der<text:span text:style-name="T1"> </text:span>Eisenbahn<text:span text:style-name="T1"> </text:span>mehr<text:span text:style-name="T1"> </text:span>als<text:span text:style-name="T1"> </text:span>die<text:span text:style-name="T1"> </text:span>Schienenwege<text:span text:style-name="T1"> </text:span>gehörten<text:span text:style-name="T1"> </text:span>und/oder<text:span text:style-name="T1"> </text:span>gewidmet<text:span text:style-name="T1"> </text:span>seien.<text:span text:style-name="T1"> </text:span>Die<text:span text:style-name="T1"> </text:span>Brücke<text:span text:style-name="T1"> </text:span>mit<text:span text:style-name="T1"> </text:span>ihrer<text:span text:style-name="T1"> </text:span>an<text:span text:style-name="T1"> </text:span>den<text:span text:style-name="T1"> </text:span>Erfordernissen<text:span text:style-name="T1"> </text:span>der<text:span text:style-name="T1"> </text:span>Schifffahrt<text:span text:style-name="T1"> </text:span>bestimmten<text:span text:style-name="T1"> </text:span>lichten<text:span text:style-name="T1"> </text:span>Höhe<text:span text:style-name="T1"> <text:s/></text:span>über<text:span text:style-name="T1"> </text:span>dem<text:span text:style-name="T1"> </text:span>Kanal<text:span text:style-name="T1"> </text:span>habe<text:span text:style-name="T1"> </text:span>somit<text:span text:style-name="T1"> </text:span>der<text:span text:style-name="T1"> </text:span>Ermöglichung<text:span text:style-name="T1"> </text:span>des<text:span text:style-name="T1"> </text:span>Schiffsverkehrs<text:span text:style-name="T1"> </text:span>gedient<text:span text:style-name="T1"> </text:span>mit<text:span text:style-name="T1"> </text:span>der<text:span text:style-name="T1"> </text:span>Folge,<text:span text:style-name="T1"> </text:span>dass<text:span text:style-name="T1"> </text:span>die<text:span text:style-name="T1"> </text:span>Bundes-<text:span text:style-name="T1"> </text:span>und<text:span text:style-name="T1"> </text:span>Schifffahrtsverwaltung<text:span text:style-name="T1"> </text:span>auch<text:span text:style-name="T1"> </text:span>die<text:span text:style-name="T1"> </text:span>Instandhaltungs-<text:span text:style-name="T1"> </text:span>und<text:span text:style-name="T1"> <text:s/></text:span>Unterhaltskosten<text:span text:style-name="T1"> </text:span>zu<text:span text:style-name="T1"> </text:span>tragen<text:span text:style-name="T1"> </text:span>habe.<text:span text:style-name="T1"> </text:span></text:p>
      <text:p text:style-name="P1"><text:tab/>Die<text:span text:style-name="T1"> </text:span>Betroffenen<text:span text:style-name="T1"> </text:span>wären<text:span text:style-name="T1"> </text:span>dann<text:span text:style-name="T1"> </text:span>freizusprechen<text:span text:style-name="T1"> </text:span>gewesen,<text:span text:style-name="T1"> </text:span>weil<text:span text:style-name="T1"> </text:span>sie<text:span text:style-name="T1"> </text:span>nicht<text:span text:style-name="T1"> </text:span>nur<text:span text:style-name="T1"> </text:span>nicht<text:span text:style-name="T1"> </text:span><text:tab/>den<text:span text:style-name="T1"> </text:span>Bahnverkehr<text:span text:style-name="T1"> </text:span>behindert,<text:span text:style-name="T1"> </text:span>sondern<text:span text:style-name="T1"> </text:span>auch<text:span text:style-name="T1"> <text:s/></text:span>kein<text:span text:style-name="T1"> </text:span>Bauwerk<text:span text:style-name="T1"> </text:span><text:span text:style-name="T2">der</text:span><text:span text:style-name="T3"> </text:span><text:span text:style-name="T2">Eisenbahn</text:span><text:span text:style-name="T1"> </text:span><text:tab/>betreten<text:span text:style-name="T1"> </text:span>hätten.<text:span text:style-name="T1"> </text:span>Zumindest<text:span text:style-name="T1"> </text:span>wäre<text:span text:style-name="T1"> </text:span>dann<text:span text:style-name="T1"> </text:span>ein<text:span text:style-name="T1"> </text:span>unvermeidbarer<text:span text:style-name="T1"> </text:span>Tatbestandsirrtum,<text:span text:style-name="T1"> </text:span><text:tab/>§<text:span text:style-name="T1"> </text:span>16<text:span text:style-name="T1"> </text:span>I<text:tab/>StGB,<text:span text:style-name="T1"> </text:span>nicht<text:span text:style-name="T1"> </text:span>auszuschließen<text:span text:style-name="T1"> </text:span>gewesen.</text:p>
      <text:p text:style-name="P3"><text:tab/>Mit<text:span text:style-name="T1"> </text:span>der<text:span text:style-name="T1"> </text:span>gleichen<text:span text:style-name="T1"> </text:span>Zielrichtung<text:span text:style-name="T1"> </text:span>hätten<text:span text:style-name="T1"> </text:span>die<text:span text:style-name="T1"> </text:span>Betroffenen<text:span text:style-name="T1"> </text:span>darüber<text:span text:style-name="T1"> </text:span>hinaus<text:span text:style-name="T1"> </text:span>die<text:span text:style-name="T1"> </text:span><text:tab/>Inaugenscheinnahme<text:span text:style-name="T1"> </text:span>der<text:span text:style-name="T1"> </text:span>Lichtbilder<text:span text:style-name="T1"> </text:span>Bl.25,26<text:span text:style-name="T1"> <text:s/></text:span>Bd<text:span text:style-name="T1"> </text:span>III<text:span text:style-name="T1"> </text:span>d.A.<text:span text:style-name="T1"> </text:span>beantragt,<text:span text:style-name="T1"> </text:span>um<text:span text:style-name="T1"> </text:span>zu<text:span text:style-name="T1"> </text:span><text:tab/>beweisen,<text:span text:style-name="T1"> </text:span>dass<text:span text:style-name="T1"> </text:span>die<text:span text:style-name="T1"> </text:span>Bahngleise<text:span text:style-name="T1"> </text:span>zwischen<text:span text:style-name="T1"> </text:span>2<text:span text:style-name="T1"> </text:span>öffentlich<text:span text:style-name="T1"> </text:span>zugänglichen<text:span text:style-name="T1"> </text:span><text:tab/>Fußgängerwegen<text:span text:style-name="T1"> </text:span>als<text:span text:style-name="T1"> </text:span>Kanalübergänge<text:span text:style-name="T1"> </text:span>eingebettet<text:span text:style-name="T1"> </text:span>liegen<text:span text:style-name="T1"> </text:span>und<text:span text:style-name="T1"> </text:span>sie<text:span text:style-name="T1"> </text:span>auch<text:span text:style-name="T1"> </text:span><text:tab/>deswegen<text:span text:style-name="T1"> </text:span><text:tab/>keinen<text:span text:style-name="T1"> </text:span><text:tab/>Grund<text:span text:style-name="T1"> <text:s/></text:span>zu<text:span text:style-name="T1"> <text:s/></text:span>der<text:span text:style-name="T1"> </text:span><text:tab/>Annahme<text:span text:style-name="T1"> </text:span>hatten,<text:span text:style-name="T1"> </text:span>diese<text:span text:style-name="T1"> </text:span>Brücke<text:span text:style-name="T1"> </text:span><text:tab/>sei<text:span text:style-name="T1"> </text:span>ein<text:span text:style-name="T1"> „ </text:span><text:tab/><text:span text:style-name="T1">„</text:span>Bauwerk<text:span text:style-name="T1"> </text:span>der<text:span text:style-name="T1"> </text:span>Eisenbahn<text:span text:style-name="T1">“ </text:span>..<text:span text:style-name="T1"> </text:span>Zudem<text:span text:style-name="T1"> </text:span>habe<text:span text:style-name="T1"> </text:span>die<text:span text:style-name="T1"> </text:span>Brücke<text:span text:style-name="T1"> </text:span>mit<text:span text:style-name="T1"> </text:span><text:tab/>Ausnahme<text:span text:style-name="T1"> </text:span>der<text:span text:style-name="T1"> </text:span><text:soft-page-break/><text:tab/>Bahngleise<text:span text:style-name="T1"> </text:span>und<text:span text:style-name="T1"> </text:span>dem<text:span text:style-name="T1"> </text:span>darüber<text:span text:style-name="T1"> </text:span>befindlichen<text:span text:style-name="T1"> </text:span>Lichtraum<text:span text:style-name="T1"> </text:span>nach<text:span text:style-name="T1"> </text:span><text:tab/>§<text:span text:style-name="T1"> </text:span>9<text:span text:style-name="T1"> </text:span>EBO<text:span text:style-name="T1"> </text:span>dem<text:span text:style-name="T1"> </text:span><text:tab/><text:span text:style-name="T1">„</text:span>allgemeinen<text:span text:style-name="T1"> </text:span><text:tab/>Verkehrsgebrauch<text:span text:style-name="T1">“ </text:span>gedient,<text:span text:style-name="T1"> </text:span>wozu<text:span text:style-name="T1"> </text:span>bei<text:span text:style-name="T1"> </text:span><text:tab/>ohnehin<text:span text:style-name="T1"> </text:span><text:tab/>vorliegender<text:span text:style-name="T1"> </text:span>Streckensperrung<text:span text:style-name="T1"> </text:span>und<text:span text:style-name="T1"> </text:span>in<text:span text:style-name="T1"> „</text:span>Castor-Tagen<text:span text:style-name="T1">“ </text:span>auch<text:span text:style-name="T1"> </text:span><text:tab/>deren<text:span text:style-name="T1"> </text:span>Benutzung<text:span text:style-name="T1"> </text:span><text:tab/>zu<text:span text:style-name="T1"> </text:span>Demonstrationszwecken<text:span text:style-name="T1"> </text:span>gehöre,<text:span text:style-name="T1"> </text:span>jedenfalls<text:span text:style-name="T1"> </text:span>solange<text:span text:style-name="T1"> </text:span>die<text:span text:style-name="T1"> </text:span><text:tab/>zuständigen<text:span text:style-name="T1"> </text:span><text:tab/>Behörden<text:span text:style-name="T1"> </text:span>noch<text:span text:style-name="T1"> </text:span>kein<text:span text:style-name="T1"> </text:span>Demonstrationsverbot<text:span text:style-name="T1"> </text:span>verhängt<text:span text:style-name="T1"> </text:span>hätten<text:span text:style-name="T1"> </text:span>bzw.<text:span text:style-name="T1"> </text:span><text:tab/>eine<text:span text:style-name="T1"> </text:span><text:tab/>wirksame<text:span text:style-name="T1"> </text:span>Versammlungsauflösung<text:span text:style-name="T1"> </text:span>vorlag: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2:15:29</meta:creation-date>
    <dc:date>2012-08-20T12:16:46</dc:date>
    <meta:editing-duration>P0D</meta:editing-duration>
    <meta:editing-cycles>1</meta:editing-cycles>
    <meta:document-statistic meta:table-count="0" meta:image-count="0" meta:object-count="0" meta:page-count="2" meta:paragraph-count="4" meta:word-count="319" meta:character-count="2388" meta:non-whitespace-character-count="2037"/>
    <meta:generator>LibreOffice/3.5$Linux_X86_64 LibreOffice_project/350m1$Build-403</meta:generator>
  </office:meta>
</office:document-meta>
</file>