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imesNewRomanPSMT" svg:font-family="TimesNewRomanPSMT" style:font-family-generic="roman"/>
    <style:font-face style:name="Andale Mono" svg:font-family="'Andale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office:font-face-decls>
  <office:automatic-styles>
    <style:style style:name="P1" style:family="paragraph" style:parent-style-name="Standard">
      <style:text-properties fo:font-style="italic" style:font-style-asian="italic" style:font-style-complex="italic"/>
    </style:style>
    <style:style style:name="P2" style:family="paragraph" style:parent-style-name="Standard">
      <style:paragraph-properties fo:line-height="150%"/>
    </style:style>
    <style:style style:name="P3" style:family="paragraph" style:parent-style-name="Standard">
      <style:text-properties fo:font-style="normal" style:font-style-asian="normal" style:font-style-complex="normal"/>
    </style:style>
    <style:style style:name="P4" style:family="paragraph" style:parent-style-name="Standard">
      <style:paragraph-properties fo:text-align="end" style:justify-single-word="false"/>
      <style:text-properties fo:font-style="normal" style:font-style-asian="normal" style:font-style-complex="normal"/>
    </style:style>
    <style:style style:name="P5" style:family="paragraph" style:parent-style-name="Standard">
      <style:paragraph-properties fo:line-height="150%"/>
      <style:text-properties fo:font-size="11pt" fo:font-style="italic" fo:font-weight="bold" style:font-size-asian="11pt" style:font-style-asian="italic" style:font-weight-asian="bold" style:font-size-complex="11pt" style:font-style-complex="italic" style:font-weight-complex="bold"/>
    </style:style>
    <style:style style:name="P6" style:family="paragraph" style:parent-style-name="Standard">
      <style:text-properties fo:font-style="normal" style:font-style-asian="normal" style:font-style-complex="normal"/>
    </style:style>
    <style:style style:name="P7" style:family="paragraph" style:parent-style-name="Standard">
      <style:text-properties style:use-window-font-color="true" style:font-name="Arial" fo:font-size="11pt" fo:language="de" fo:country="DE" fo:font-style="normal" style:text-underline-style="none" fo:font-weight="bold" style:font-name-asian="TimesNewRomanPSMT" style:font-size-asian="11pt" style:language-asian="zxx" style:country-asian="none" style:font-style-asian="normal" style:font-weight-asian="bold" style:font-name-complex="Arial" style:font-size-complex="11pt" style:language-complex="zxx" style:country-complex="none" style:font-style-complex="normal" style:font-weight-complex="bold"/>
    </style:style>
    <style:style style:name="P8" style:family="paragraph" style:parent-style-name="Standard">
      <style:text-properties fo:font-weight="bold" style:font-weight-asian="bold" style:font-weight-complex="bold"/>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style:use-window-font-color="true" fo:font-size="11pt" fo:language="de" fo:country="DE" fo:font-style="normal" style:text-underline-style="none" fo:font-weight="bold" style:font-name-asian="TimesNewRomanPSMT" style:font-size-asian="11pt" style:language-asian="zxx" style:country-asian="none" style:font-style-asian="normal" style:font-weight-asian="bold" style:font-name-complex="Arial" style:font-size-complex="11pt" style:language-complex="zxx" style:country-complex="none" style:font-style-complex="normal" style:font-weight-complex="bold"/>
    </style:style>
    <style:style style:name="T5" style:family="text">
      <style:text-properties fo:language="de" fo:country="DE" style:language-asian="zxx" style:country-asian="none" style:language-complex="zxx" style:country-complex="none"/>
    </style:style>
    <style:style style:name="T6" style:family="text">
      <style:text-properties style:text-underline-style="solid" style:text-underline-width="auto" style:text-underline-color="font-color"/>
    </style:style>
    <style:style style:name="T7" style:family="text">
      <style:text-properties fo:font-style="normal" style:font-style-asian="normal" style:font-style-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Abs:</text:p>
      <text:p text:style-name="P2">Cécile Lecomte </text:p>
      <text:p text:style-name="P2"/>
      <text:p text:style-name="P1"/>
      <text:p text:style-name="P1"/>
      <text:p text:style-name="P1"/>
      <text:p text:style-name="P1"><text:tab/><text:span text:style-name="T1">An: Staatsanwaltschaft Berlin</text:span></text:p>
      <text:p text:style-name="Standard"><text:span text:style-name="T3"><text:tab/>Per Fax </text:span><text:span text:style-name="T2">030 9014 3310</text:span></text:p>
      <text:p text:style-name="P3"><text:tab/></text:p>
      <text:p text:style-name="P3"/>
      <text:p text:style-name="P3"><text:tab/></text:p>
      <text:p text:style-name="P3"/>
      <text:p text:style-name="P3"><text:tab/></text:p>
      <text:p text:style-name="P4">11.10.2013</text:p>
      <text:p text:style-name="P3"/>
      <text:p text:style-name="P1">Mein Zeichen:<text:tab/>1Gewa-Berlin-2011<text:tab/></text:p>
      <text:p text:style-name="P1">Ihr Zeichen 272 Ujs 423/13</text:p>
      <text:p text:style-name="P1">Betreff<text:tab/>: Beschwerde gegen die Einstellung eines Strafverfahrens gegen Polizeibeamten<text:tab/></text:p>
      <text:p text:style-name="P3"/>
      <text:p text:style-name="P3"/>
      <text:p text:style-name="P3">Sehr geehrte Damen und Herren,</text:p>
      <text:p text:style-name="P3"/>
      <text:p text:style-name="P3">Ich habe Ihr Schreiben vom 27.09.2013 am gestrigen Tag erhalten.</text:p>
      <text:p text:style-name="P3">Damit habe ich erst am gestrigen Tag Kenntnis des Aktenzeichen des Verfahrens und der Einstellungsgründe. Obwohl ich Opfer der rechtswidrigen Freiheitsentziehung gewesen bin wurde ich von zuvor Ihrer Behörde nicht in Kenntnis der Einstellung gesetzt.</text:p>
      <text:p text:style-name="P3"/>
      <text:p text:style-name="Standard">Aus diesem Grund kann ich erst jetzt darauf reagieren.</text:p>
      <text:p text:style-name="Standard"/>
      <text:p text:style-name="P8">Ich lege hiermit Beschwerde gegen die Einstellung des Verfahrens gegen Polizeibeamten im oben genannten Verfahren.</text:p>
      <text:p text:style-name="Standard"/>
      <text:p text:style-name="Standard">Ich gehe davon aus, dass ich als Opfer der dem Verfahren zu Grunde legenden polizeilichen Maßnahme beschwerdeberechtigt bin.</text:p>
      <text:p text:style-name="Standard"/>
      <text:p text:style-name="P7">Begründung</text:p>
      <text:p text:style-name="P3"/>
      <text:p text:style-name="P3">Das Strafverfahren gegen die Beamten wurde nach Aussage der Staatsanwaltschaft deswegen nach §170 II StPO eingestellt, weil den Beamten kein schuldhaftes Verhalten nachgewiesen werden konnte. Diese seien von der Rechtmäßigkeit ihres Handeln ausgegangen, als sie mich fest nahmen.</text:p>
      <text:p text:style-name="P3"/>
      <text:p text:style-name="P3">Ich frage mich wie gründlich hier ermittelt wurde. Als Opfer der rechtswidrigen Freiheitsentziehung die ich als Freiheitsberaubung empfunden habe, wurde ich nicht ein im Laufe der Ermittlungen mal befragt. Darüber dass ein Verfahren gegen die Beamten eingeleitet worden ist, erfuhr ich über Presseberichte.</text:p>
      <text:p text:style-name="P3"/>
      <text:p text:style-name="Standard"><text:span text:style-name="T7">Wäre ich vernommen worden, hätte ich aussagen können, dass ich </text:span>die Beamten auf die Rechtswidrigkeit ihres Handeln ich die Beamten mehrfach hinwies, als ich festgenommen und festgehalten wurde! Dies begründete ich. <text:s/>Ich erklärte mehrfach, eine Meinungsäußerung können keine Gefahr für „das Atomforum“ darstellen, außerdem dürfe ich selbstverständlich von meinem Grundrecht aus Art. 8 GG Gebrauch machen.</text:p>
      <text:p text:style-name="Standard"/>
      <text:p text:style-name="P3"><text:soft-page-break/>Wenn Polizeibeamten dies nicht wissen und nicht einmal in der Lage sind, ausgerechnet das <text:span text:style-name="T6">Polizei</text:span>gesetz (SOG) richtig anzuwenden, stellen sie eine Gefahr für die Grundrechte von BürgerInnen dar!</text:p>
      <text:p text:style-name="Standard"/>
      <text:p text:style-name="Standard">Faktisch wirkt sich das Ermittlungs- und Verfolgungsverhalten der Staatsanwaltschaft wie folgt aus: Polizisten können für Straftaten nicht bestraft werden, wenn sie angeben, die Gesetze nicht zu kennen oder das sie von der Rechtmäßigkeit ihres Handeln ausgegangen seien. Ihnen wird somit bescheinigt, nicht schuldhaft gehandelt zu haben. Also brauchen sie erst recht die Gesetze und ihre Auslegung in der Praxis nicht zu kennen- um Straftaten in aller Ruhe begehen zu können.</text:p>
      <text:p text:style-name="Standard"/>
      <text:p text:style-name="Standard">Jura ist Bestandteil der Grundausbildung von Polizeibeamten. Von Ihnen ist zu verlangen, dass sie <text:s/>das Polizeigesetz kennen und über Grundrechte aus Art. 5 und 8 Grundgesetz wissen. Wenn Beamten dann ihr rechtswidriges Handeln wie im hier vorliegenden Fall damit begründen, sie seien von der Rechtmäßigkeit ihres Handeln ausgehen, handelt es sich dabei entweder um eine Schutzbehauptung – oder sie sind für ihr Amt einfach nicht geeignet!</text:p>
      <text:p text:style-name="Standard">Ich kann nicht glauben, dass Polizisten nicht <text:s/>wissen, dass sie Menschen auf Grund ihrer Gesinnung zur Verhinderung von politisch motivierten Handlungen – wie im vorliegenden Fall geschehen - nicht festnehmen dürfen! </text:p>
      <text:p text:style-name="Standard"/>
      <text:p text:style-name="Standard">Die Maßnahme gegen meine Person war schlicht politisch motiviert. Das ist ein Hinweis für vorsätzlichen Handeln.</text:p>
      <text:p text:style-name="Standard"/>
      <text:p text:style-name="Standard"><text:span text:style-name="T5"/></text:p>
      <text:p text:style-name="P8"><text:span text:style-name="T5">Zu weiterer Begründung meiner Beschwerde beantrage ich Einsicht in die Ermittlungsakten.</text:span></text:p>
      <text:p text:style-name="Standard"/>
      <text:p text:style-name="Standard"/>
      <text:p text:style-name="Standard">Mit freundlichen Grüß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ss3t="http://www.w3.org/TR/css3-text/" office:version="1.2">
  <office:font-face-decls>
    <style:font-face style:name="OpenSymbol" svg:font-family="OpenSymbol"/>
    <style:font-face style:name="TimesNewRomanPSMT" svg:font-family="TimesNewRomanPSMT" style:font-family-generic="roman"/>
    <style:font-face style:name="Andale Mono" svg:font-family="'Andale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1" style:font-size-asian="10.5pt" style:language-asian="zxx" style:country-asian="none" style:font-name-complex="Arial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Arial1" style:font-size-asian="14pt" style:font-name-complex="Arial1"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Andale Mono" fo:font-size="10pt" style:font-name-asian="Andale Mono" style:font-size-asian="10pt" style:font-name-complex="Andale Mono" style:font-size-complex="10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9cm" fo:margin-bottom="1.7cm" fo:margin-left="2.499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8-18T14:17:45</meta:creation-date>
    <meta:editing-duration>PT5M50S</meta:editing-duration>
    <meta:editing-cycles>5</meta:editing-cycles>
    <meta:generator>LibreOffice/3.5$Linux_X86_64 LibreOffice_project/350m1$Build-413</meta:generator>
    <dc:title>anschreiben-ohne-logo</dc:title>
    <dc:date>2013-10-11T20:06:40</dc:date>
    <meta:document-statistic meta:table-count="0" meta:image-count="0" meta:object-count="0" meta:page-count="2" meta:paragraph-count="28" meta:word-count="485" meta:character-count="3408" meta:non-whitespace-character-count="2936"/>
    <meta:user-defined meta:name="Info 1"/>
    <meta:user-defined meta:name="Info 2"/>
    <meta:user-defined meta:name="Info 3"/>
    <meta:user-defined meta:name="Info 4"/>
    <meta:template xlink:type="simple" xlink:actuate="onRequest" xlink:title="anschreiben-ohne-logo" xlink:href="../../../../../../../../eichhoernchen/.config/libreoffice/3-suse/user/template/anschreiben-ohne-logo.ott" meta:date="2013-08-18T14:17:42"/>
  </office:meta>
</office:document-meta>
</file>